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larquis Gomez Batista</meta:initial-creator>
    <dc:creator>Glarquis Gómez Batista</dc:creator>
    <meta:creation-date>2023-05-18T15:03:40Z</meta:creation-date>
    <dc:date>2023-11-16T18:12:24Z</dc:date>
  </office:meta>
</office:document-meta>
</file>