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/text:p>
          </table:table-cell>
          <table:table-cell office:value-type="string" table:style-name="ce2">
            <text:p>Período<text:s/>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Enero-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Mayo-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Egresados de la Especialidad</text:p>
          </table:table-cell>
          <table:table-cell office:value-type="float" office:value="26" table:style-name="ce2">
            <text:p>26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cialista en Diplomacia Comercial</text:p>
          </table:table-cell>
          <table:table-cell office:value-type="string" table:style-name="ce1">
            <text:p>Población estudiantil activa de la EDC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Egresados de la Maestria</text:p>
          </table:table-cell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estría en Diplomacia y Servicio Consular</text:p>
          </table:table-cell>
          <table:table-cell office:value-type="string" table:style-name="ce1">
            <text:p>Población estudiantil activa de la MDC</text:p>
          </table:table-cell>
          <table:table-cell office:value-type="float" office:value="62" table:style-name="ce2">
            <text:p>62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Septiembre - 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Luis Francisco Santos Padilla</meta:initial-creator>
    <dc:creator>Luis Francisco Santos Padilla</dc:creator>
    <meta:creation-date>2023-05-30T14:44:50Z</meta:creation-date>
    <dc:date>2024-01-11T19:36:34Z</dc:date>
  </office:meta>
</office:document-meta>
</file>