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48770833333333cm" style:use-optimal-column-width="true"/>
    </style:style>
    <style:style style:name="co2" style:family="table-column">
      <style:table-column-properties fo:break-before="auto" style:column-width="11.1654166666667cm" style:use-optimal-column-width="true"/>
    </style:style>
    <style:style style:name="co3" style:family="table-column">
      <style:table-column-properties fo:break-before="auto" style:column-width="9.73666666666667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ón</text:p>
          </table:table-cell>
          <table:table-cell office:value-type="string" table:style-name="ce2">
            <text:p>Estatus</text:p>
          </table:table-cell>
          <table:table-cell office:value-type="string" table:style-name="ce2">
            <text:p>Sueldo Bru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a Administrativa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a Administrativa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1900" table:style-name="ce2">
            <text:p>31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pture Meran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pture Meran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Febrer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35333.32999999999" table:style-name="ce2">
            <text:p>135333.3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ulissa Alselinia Pimentel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manuel Gutiérrez Padilla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de Audiovisuales</text:p>
          </table:table-cell>
          <table:table-cell office:value-type="string" table:style-name="ce2">
            <text:p>Fijo</text:p>
          </table:table-cell>
          <table:table-cell office:value-type="float" office:value="27653.33" table:style-name="ce2">
            <text:p>27653.33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la Lisbeth Castillo Herrera<text:s/>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7700" table:style-name="ce2">
            <text:p>77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3680" table:style-name="ce2">
            <text:p>43680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leidi Alejandra Suriel Hernánd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Administrativo<text:s/></text:p>
          </table:table-cell>
          <table:table-cell office:value-type="string" table:style-name="ce2">
            <text:p>Interinato</text:p>
          </table:table-cell>
          <table:table-cell office:value-type="float" office:value="16986.669999999998" table:style-name="ce2">
            <text:p>16986.67</text:p>
          </table:table-cell>
          <table:table-cell office:value-type="string" table:style-name="ce2">
            <text:p><text:s/>Agosto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khail Alexander Soto Rodríguez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Audiovisuales<text:s/>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Septiembre<text:s/>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an Rafael Chávez Sánchez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a Victoria de Jesús Liriano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Vice-Rectora Académica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ra Llinás Florentino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Encargado de Sección de Idiomas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len Antonio Peña Garcia<text:s/></text:p>
          </table:table-cell>
          <table:table-cell office:value-type="string" table:style-name="ce2">
            <text:p>División Jurídica</text:p>
          </table:table-cell>
          <table:table-cell office:value-type="string" table:style-name="ce2">
            <text:p>Encargado División Jurídica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ble Arturo Padilla Guerrero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marilis Beltre Ménd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Encargada División de Biblioteca<text:s/></text:p>
          </table:table-cell>
          <table:table-cell office:value-type="string" table:style-name="ce2">
            <text:p>Fijo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a Toribio Pérez<text:s/></text:p>
          </table:table-cell>
          <table:table-cell office:value-type="string" table:style-name="ce2">
            <text:p>Departamento de Recursos Humanos<text:s/>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Julio Toribio Pérez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Técnico de Recursos Humanos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/text:p>
          </table:table-cell>
          <table:table-cell office:value-type="string" table:style-name="ce2">
            <text:p>Estatuto Simplificado<text:s/>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Keylinine Reyes García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Técnico de Planificación<text:s/></text:p>
          </table:table-cell>
          <table:table-cell office:value-type="string" table:style-name="ce2">
            <text:p>Interinato</text:p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 Maria Mercedes Rodriguez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ayma Ramona Marilina Rincón <text:s/>Veras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Encargado del Departamento de Registr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de Jesús Puentes Puentes<text:s/></text:p>
          </table:table-cell>
          <table:table-cell office:value-type="string" table:style-name="ce2">
            <text:p>Departamento Tecnología de la Información y Comunicaciones<text:s/></text:p>
          </table:table-cell>
          <table:table-cell office:value-type="string" table:style-name="ce2">
            <text:p>Encargado de Departamento de Tecnología de la Información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 Felipe Rivas Peña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Temporales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laniris Sánchez Mato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nardo Paula Ravelo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Auxilia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saida Vanessa Montero Espaillat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Carrera Administrativa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ulia Victoria Vizcaino Lantigua</text:p>
          </table:table-cell>
          <table:table-cell office:value-type="string" table:style-name="ce2">
            <text:p>Vicerrectoría Académica</text:p>
          </table:table-cell>
          <table:table-cell office:value-type="string" table:style-name="ce2">
            <text:p>Coordinador Académico</text:p>
          </table:table-cell>
          <table:table-cell office:value-type="string" table:style-name="ce2">
            <text:p>Suplenci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Antonio Suero Vizcaino<text:s/></text:p>
          </table:table-cell>
          <table:table-cell office:value-type="string" table:style-name="ce2">
            <text:p>Sección de Administración Servicios TIC</text:p>
          </table:table-cell>
          <table:table-cell office:value-type="string" table:style-name="ce2">
            <text:p>Soporte Técnico Informático<text:s/></text:p>
          </table:table-cell>
          <table:table-cell office:value-type="string" table:style-name="ce2">
            <text:p>Temporales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men Ramona Abreu Coste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Encargado Departamento Administrativo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elina Estela Fiallo Cabral<text:s/></text:p>
          </table:table-cell>
          <table:table-cell office:value-type="string" table:style-name="ce2">
            <text:p>Departamento de Recursos Humanos</text:p>
          </table:table-cell>
          <table:table-cell office:value-type="string" table:style-name="ce2">
            <text:p>Encargado del Departamento de Recursos Humanos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aneli Habino Benítez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Carrera Administrativa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ina Margarita de los Santos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Técnico de Admisiones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istóbal Gedeón Guardáramos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Port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viela Soriano Quiro<text:s/>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ysi Rosilis Ramírez Martínez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lvin de la Rosa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dileini Leyba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dixon de la Rosa Angom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anny Marisol Lachapel Casado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text:s text:c="2"/></text:p>
          </table:table-cell>
          <table:table-cell office:value-type="string" table:style-name="ce2">
            <text:p>Estatuto Simplificado<text:s/>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ba Irish de los Santos Binet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Analista Financiera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izabeth del Carmen Teresita Fondeur Álvarez</text:p>
          </table:table-cell>
          <table:table-cell office:value-type="string" table:style-name="ce2">
            <text:p>División de Comunicaciones</text:p>
          </table:table-cell>
          <table:table-cell office:value-type="string" table:style-name="ce2">
            <text:p>Encargada de División de Comunicac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rique Soldevilla Enríquez</text:p>
          </table:table-cell>
          <table:table-cell office:value-type="string" table:style-name="ce2">
            <text:p>División de Desarrollo de Material Intelectual</text:p>
          </table:table-cell>
          <table:table-cell office:value-type="string" table:style-name="ce2">
            <text:p>Encargado de la División de Desarrollo de Material Intelectual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fany Carolina Almonte Francisco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Supervisor de Almacén y Suministro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isco Alberto Miliano Peña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amarero</text:p>
          </table:table-cell>
          <table:table-cell office:value-type="string" table:style-name="ce2">
            <text:p>Estatuto Simplificado<text:s/>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anette Jimenez Rojas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6400" table:style-name="ce2">
            <text:p>36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Yamilex Marichal Capellan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Auxiliar Administrativo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rquis Sugeyry Gómez Batista<text:s/></text:p>
          </table:table-cell>
          <table:table-cell office:value-type="string" table:style-name="ce2">
            <text:p>Departamento Financiero<text:s/></text:p>
          </table:table-cell>
          <table:table-cell office:value-type="string" table:style-name="ce2">
            <text:p>Encargado Departamento Financiero<text:s/></text:p>
          </table:table-cell>
          <table:table-cell office:value-type="string" table:style-name="ce2">
            <text:p>Temporales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ario Morillo Sánchez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go Eduardo Modesto Cruz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Auxiliar de Educación Continua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hira Gitte Méndez</text:p>
          </table:table-cell>
          <table:table-cell office:value-type="string" table:style-name="ce2">
            <text:p>Instituto de Educación Superior en Formación Diplomática y Consular<text:s/>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Interinato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abel Patricia Méndez Rojas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Gestor de Redes Sociales<text:s/></text:p>
          </table:table-cell>
          <table:table-cell office:value-type="string" table:style-name="ce2">
            <text:p>Fijo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án Ernesto Gatón Rosa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text:s/></text:p>
          </table:table-cell>
          <table:table-cell office:value-type="string" table:style-name="ce2">
            <text:p>Carrera Diplomátic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Antonio Nadal Quezada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 Carlos Zorilla Cruz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aro Delgado Delgado<text:s/></text:p>
          </table:table-cell>
          <table:table-cell office:value-type="string" table:style-name="ce2">
            <text:p>Sección de Archivo General</text:p>
          </table:table-cell>
          <table:table-cell office:value-type="string" table:style-name="ce2">
            <text:p>Archivero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Lynn Seijas Wunker<text:s/></text:p>
          </table:table-cell>
          <table:table-cell office:value-type="string" table:style-name="ce2">
            <text:p>Sección de Presupuesto<text:s/></text:p>
          </table:table-cell>
          <table:table-cell office:value-type="string" table:style-name="ce2">
            <text:p>Encargado de la sección de Presupuesto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handa Gómez Furcal</text:p>
          </table:table-cell>
          <table:table-cell office:value-type="string" table:style-name="ce2">
            <text:p>División de Admisiones</text:p>
          </table:table-cell>
          <table:table-cell office:value-type="string" table:style-name="ce2">
            <text:p>Auxiliar de Admisiones<text:s/></text:p>
          </table:table-cell>
          <table:table-cell office:value-type="string" table:style-name="ce2">
            <text:p>Fijo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dalberto Santiago Pérez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Encargado del Departamento Postgrado<text:s/></text:p>
          </table:table-cell>
          <table:table-cell office:value-type="string" table:style-name="ce2">
            <text:p>Carrera Diplomátic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ge Antonio Medina Campos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Analista de Diseño Instruccional<text:s/></text:p>
          </table:table-cell>
          <table:table-cell office:value-type="string" table:style-name="ce2">
            <text:p>Temporales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Antonio Guerra Alcántara</text:p>
          </table:table-cell>
          <table:table-cell office:value-type="string" table:style-name="ce2">
            <text:p>Departamento de Educación Virtual</text:p>
          </table:table-cell>
          <table:table-cell office:value-type="string" table:style-name="ce2">
            <text:p>Encargado Departamento de Educación Virtual<text:s/></text:p>
          </table:table-cell>
          <table:table-cell office:value-type="string" table:style-name="ce2">
            <text:p>Temporales</text:p>
          </table:table-cell>
          <table:table-cell office:value-type="float" office:value="140000" table:style-name="ce2">
            <text:p>1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Manuel González Cepeda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Encargado de Sección Servicios Generales</text:p>
          </table:table-cell>
          <table:table-cell office:value-type="string" table:style-name="ce2">
            <text:p>Fijo</text:p>
          </table:table-cell>
          <table:table-cell office:value-type="float" office:value="67600" table:style-name="ce2">
            <text:p>67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é Rafael Espaillat Muñoz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ctor<text:s/></text:p>
          </table:table-cell>
          <table:table-cell office:value-type="string" table:style-name="ce2">
            <text:p>Libre Nombramiento y Remoció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José Martínez Morales<text:s/></text:p>
          </table:table-cell>
          <table:table-cell office:value-type="string" table:style-name="ce2">
            <text:p>Vicerrectoría Académica<text:s/></text:p>
          </table:table-cell>
          <table:table-cell office:value-type="string" table:style-name="ce2">
            <text:p>Docente</text:p>
          </table:table-cell>
          <table:table-cell office:value-type="string" table:style-name="ce2">
            <text:p>Carrera Diplomática</text:p>
          </table:table-cell>
          <table:table-cell office:value-type="float" office:value="46287.5" table:style-name="ce2">
            <text:p>46287.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a Agustina Marmolejos<text:s/>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 Angel Altagracia Contreras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rina Ysaura Martínez Estrella<text:s/>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text:s/></text:p>
          </table:table-cell>
          <table:table-cell office:value-type="string" table:style-name="ce2">
            <text:p>Fijo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ariel Acosta Piña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statuto Simplificado<text:s/>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ura Mercedes Andújar Capellán<text:s/>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Técnico Archivista de Registro</text:p>
          </table:table-cell>
          <table:table-cell office:value-type="string" table:style-name="ce2">
            <text:p>Carrera Administrativa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ny Segura Jime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Interno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ydy Carmelita de los Santos Feliz<text:s/></text:p>
          </table:table-cell>
          <table:table-cell office:value-type="string" table:style-name="ce2">
            <text:p>Sección de Contabilidad</text:p>
          </table:table-cell>
          <table:table-cell office:value-type="string" table:style-name="ce2">
            <text:p>Encargado de la sección de Contabilidad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t Altagracia Reyes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Referencista<text:s/></text:p>
          </table:table-cell>
          <table:table-cell office:value-type="string" table:style-name="ce2">
            <text:p>Fijo</text:p>
          </table:table-cell>
          <table:table-cell office:value-type="float" office:value="46800" table:style-name="ce2">
            <text:p>46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Andrés Herrera Polanc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Responsable de Acceso a la Información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Daniel Paulino Martín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Mensajero Extern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29100" table:style-name="ce2">
            <text:p>29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Francisco Santos Padill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Auxiliar de Registr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3000" table:style-name="ce2">
            <text:p>3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delin Teresa Santana Alba<text:s/>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Encargado de Sección de Compras y Contrataciones<text:s/>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Martínez Javier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Catalogador<text:s/></text:p>
          </table:table-cell>
          <table:table-cell office:value-type="string" table:style-name="ce2">
            <text:p>Carrera Administrativa</text:p>
          </table:table-cell>
          <table:table-cell office:value-type="float" office:value="48800" table:style-name="ce2">
            <text:p>48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Aurelina Agramonte Pimentel</text:p>
          </table:table-cell>
          <table:table-cell office:value-type="string" table:style-name="ce2">
            <text:p>División de Extensión<text:s/></text:p>
          </table:table-cell>
          <table:table-cell office:value-type="string" table:style-name="ce2">
            <text:p>Encargado de la división de Extensión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a de la Altagracia Carbuccia Nu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1000" table:style-name="ce2">
            <text:p>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ía Elena Cruz Batist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10000" table:style-name="ce2">
            <text:p>11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tza Vásquez Mercado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Carrera Administrativa</text:p>
          </table:table-cell>
          <table:table-cell office:value-type="float" office:value="45000" table:style-name="ce2">
            <text:p>4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ssiel Amarilis Hernández Peñ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Calidad en la Gestión<text:s/></text:p>
          </table:table-cell>
          <table:table-cell office:value-type="string" table:style-name="ce2">
            <text:p>Temporales</text:p>
          </table:table-cell>
          <table:table-cell office:value-type="float" office:value="70000" table:style-name="ce2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l Mateo Arias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Antonio Cuello Feli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Técnico Control de Bienes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khail Alexander Soto Rodríguez<text:s/>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Técnico Audiovisuales<text:s/></text:p>
          </table:table-cell>
          <table:table-cell office:value-type="string" table:style-name="ce2">
            <text:p>Temporales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lagros del Corazón de Jesus Nanita<text:s/></text:p>
          </table:table-cell>
          <table:table-cell office:value-type="string" table:style-name="ce2">
            <text:p>Dirección de Investigación e Innovación</text:p>
          </table:table-cell>
          <table:table-cell office:value-type="string" table:style-name="ce2">
            <text:p>Director de Investigación e Innovación<text:s/></text:p>
          </table:table-cell>
          <table:table-cell office:value-type="string" table:style-name="ce2">
            <text:p>Temporales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irin Terrero de Oleo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kauly Vargas Arias</text:p>
          </table:table-cell>
          <table:table-cell office:value-type="string" table:style-name="ce2">
            <text:p>División de Relaciones Internacionales</text:p>
          </table:table-cell>
          <table:table-cell office:value-type="string" table:style-name="ce2">
            <text:p>Encargado de División de Relaciones Internacional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berto Luis Soto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Asesor<text:s/></text:p>
          </table:table-cell>
          <table:table-cell office:value-type="string" table:style-name="ce2">
            <text:p>Fijo</text:p>
          </table:table-cell>
          <table:table-cell office:value-type="float" office:value="175000" table:style-name="ce2">
            <text:p>17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rlando Alfonso Suazo Medina<text:s/></text:p>
          </table:table-cell>
          <table:table-cell office:value-type="string" table:style-name="ce2">
            <text:p>Sección de Operaciones TIC</text:p>
          </table:table-cell>
          <table:table-cell office:value-type="string" table:style-name="ce2">
            <text:p>Soporte Técnico Informático</text:p>
          </table:table-cell>
          <table:table-cell office:value-type="string" table:style-name="ce2">
            <text:p>Fijo</text:p>
          </table:table-cell>
          <table:table-cell office:value-type="float" office:value="35000" table:style-name="ce2">
            <text:p>3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mahira Mercedes Santana Ramírez<text:s/></text:p>
          </table:table-cell>
          <table:table-cell office:value-type="string" table:style-name="ce2">
            <text:p>División de Biblioteca<text:s/></text:p>
          </table:table-cell>
          <table:table-cell office:value-type="string" table:style-name="ce2">
            <text:p>Auxiliar Biblioteca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4300" table:style-name="ce2">
            <text:p>343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tricia Lisette Batista Jiménez</text:p>
          </table:table-cell>
          <table:table-cell office:value-type="string" table:style-name="ce2">
            <text:p>División de Admisiones<text:s/></text:p>
          </table:table-cell>
          <table:table-cell office:value-type="string" table:style-name="ce2">
            <text:p>Encargado de la División de Admisiones<text:s/>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del Carmen Ramírez<text:s/>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ietro Michaelis Mariano de Jesús<text:s/>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Aben Hamet Marte Tejada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Encargado del Departamento de Planificación y Desarrollo</text:p>
          </table:table-cell>
          <table:table-cell office:value-type="string" table:style-name="ce2">
            <text:p>Fij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ynaldo Miguel Cruz Fernandez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Supervisor Docente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Miguel de Jesús Rodríguez Castillo<text:s/></text:p>
          </table:table-cell>
          <table:table-cell office:value-type="string" table:style-name="ce2">
            <text:p>Vicerrectoría Administrativa<text:s text:c="2"/></text:p>
          </table:table-cell>
          <table:table-cell office:value-type="string" table:style-name="ce2">
            <text:p>Vicerrector Administrativo</text:p>
          </table:table-cell>
          <table:table-cell office:value-type="string" table:style-name="ce2">
            <text:p>Libre Nombramiento y Remoción</text:p>
          </table:table-cell>
          <table:table-cell office:value-type="float" office:value="200000" table:style-name="ce2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olfo Antonio Campis Marrero</text:p>
          </table:table-cell>
          <table:table-cell office:value-type="string" table:style-name="ce2">
            <text:p>Sección de Operaciones TIC<text:s/></text:p>
          </table:table-cell>
          <table:table-cell office:value-type="string" table:style-name="ce2">
            <text:p>Encargado de Sección de Operaciones TIC</text:p>
          </table:table-cell>
          <table:table-cell office:value-type="string" table:style-name="ce2">
            <text:p>Temporales</text:p>
          </table:table-cell>
          <table:table-cell office:value-type="float" office:value="82000" table:style-name="ce2">
            <text:p>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deliza Moreno Jimenez</text:p>
          </table:table-cell>
          <table:table-cell office:value-type="string" table:style-name="ce2">
            <text:p>Sección de Compras y Contrataciones<text:s/></text:p>
          </table:table-cell>
          <table:table-cell office:value-type="string" table:style-name="ce2">
            <text:p>Técnico de Compras<text:s/></text:p>
          </table:table-cell>
          <table:table-cell office:value-type="string" table:style-name="ce2">
            <text:p>Temporales</text:p>
          </table:table-cell>
          <table:table-cell office:value-type="float" office:value="43000" table:style-name="ce2">
            <text:p>4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iago Rafael Brito Sánchez</text:p>
          </table:table-cell>
          <table:table-cell office:value-type="string" table:style-name="ce2">
            <text:p>Departamento Administrativo<text:s/>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statuto Simplificado<text:s/>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my María Rodríguez Pichardo<text:s/></text:p>
          </table:table-cell>
          <table:table-cell office:value-type="string" table:style-name="ce2">
            <text:p>Departamento de Planificación y Desarrollo</text:p>
          </table:table-cell>
          <table:table-cell office:value-type="string" table:style-name="ce2">
            <text:p>Analista de Planificación y Desarrollo<text:s/></text:p>
          </table:table-cell>
          <table:table-cell office:value-type="string" table:style-name="ce2">
            <text:p>Carrera Administrativa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eresa Ramírez de los Santos</text:p>
          </table:table-cell>
          <table:table-cell office:value-type="string" table:style-name="ce2">
            <text:p>Sección de Servicios Generales<text:s/></text:p>
          </table:table-cell>
          <table:table-cell office:value-type="string" table:style-name="ce2">
            <text:p>Conserje<text:s/></text:p>
          </table:table-cell>
          <table:table-cell office:value-type="string" table:style-name="ce2">
            <text:p>Carrera Administrativa</text:p>
          </table:table-cell>
          <table:table-cell office:value-type="float" office:value="30000" table:style-name="ce2">
            <text:p>3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a Cabruja Rodríguez<text:s/></text:p>
          </table:table-cell>
          <table:table-cell office:value-type="string" table:style-name="ce2">
            <text:p>Instituto de Educación Superior en Formación Diplomática y Consular</text:p>
          </table:table-cell>
          <table:table-cell office:value-type="string" table:style-name="ce2">
            <text:p>Secretaria Ejecutiva<text:s/></text:p>
          </table:table-cell>
          <table:table-cell office:value-type="string" table:style-name="ce2">
            <text:p>Cargo de Confianza</text:p>
          </table:table-cell>
          <table:table-cell office:value-type="float" office:value="80000" table:style-name="ce2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andris Tavarez Cabrera</text:p>
          </table:table-cell>
          <table:table-cell office:value-type="string" table:style-name="ce2">
            <text:p>Departamento de Registro<text:s/></text:p>
          </table:table-cell>
          <table:table-cell office:value-type="string" table:style-name="ce2">
            <text:p>Coordinador de Registro<text:s/>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fredo Bienvenido Casilla Aquino</text:p>
          </table:table-cell>
          <table:table-cell office:value-type="string" table:style-name="ce2">
            <text:p>Departamento de Educación Continua</text:p>
          </table:table-cell>
          <table:table-cell office:value-type="string" table:style-name="ce2">
            <text:p>Encargado del Departamento de Educación Continua<text:s/></text:p>
          </table:table-cell>
          <table:table-cell office:value-type="string" table:style-name="ce2">
            <text:p>Carrera Administrativ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ilkin Antonio D'Oleo Jaquez</text:p>
          </table:table-cell>
          <table:table-cell office:value-type="string" table:style-name="ce2">
            <text:p>Sección de Idiomas</text:p>
          </table:table-cell>
          <table:table-cell office:value-type="string" table:style-name="ce2">
            <text:p>Técnico Docente de Idiomas</text:p>
          </table:table-cell>
          <table:table-cell office:value-type="string" table:style-name="ce2">
            <text:p>Temporales</text:p>
          </table:table-cell>
          <table:table-cell office:value-type="float" office:value="40000" table:style-name="ce2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dira Paredes Ramírez</text:p>
          </table:table-cell>
          <table:table-cell office:value-type="string" table:style-name="ce2">
            <text:p>División de Comunicaciones<text:s/></text:p>
          </table:table-cell>
          <table:table-cell office:value-type="string" table:style-name="ce2">
            <text:p>Coordinador de Promoción y Publicidad</text:p>
          </table:table-cell>
          <table:table-cell office:value-type="string" table:style-name="ce2">
            <text:p>Fijo</text:p>
          </table:table-cell>
          <table:table-cell office:value-type="float" office:value="65000" table:style-name="ce2">
            <text:p>6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quelin Altagracia Inoa Tatis</text:p>
          </table:table-cell>
          <table:table-cell office:value-type="string" table:style-name="ce2">
            <text:p>Departamento de Postgrado<text:s/></text:p>
          </table:table-cell>
          <table:table-cell office:value-type="string" table:style-name="ce2">
            <text:p>Docente de Metodología de la Investigación</text:p>
          </table:table-cell>
          <table:table-cell office:value-type="string" table:style-name="ce2">
            <text:p>Temporales</text:p>
          </table:table-cell>
          <table:table-cell office:value-type="float" office:value="45900" table:style-name="ce2">
            <text:p>45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Estatuto Simplificado<text:s/></text:p>
          </table:table-cell>
          <table:table-cell office:value-type="float" office:value="39000" table:style-name="ce2">
            <text:p>39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llys Arbella Peña Lara<text:s/></text:p>
          </table:table-cell>
          <table:table-cell office:value-type="string" table:style-name="ce2">
            <text:p>Departamento de Postgrado</text:p>
          </table:table-cell>
          <table:table-cell office:value-type="string" table:style-name="ce2">
            <text:p>Auxiliar Postgrado<text:s/></text:p>
          </table:table-cell>
          <table:table-cell office:value-type="string" table:style-name="ce2">
            <text:p>Interinato</text:p>
          </table:table-cell>
          <table:table-cell office:value-type="float" office:value="31000" table:style-name="ce2">
            <text:p>3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elissa Altagracia Rodríguez Rosa</text:p>
          </table:table-cell>
          <table:table-cell office:value-type="string" table:style-name="ce2">
            <text:p>División de Reclutamiento, Selección y Desarrollo</text:p>
          </table:table-cell>
          <table:table-cell office:value-type="string" table:style-name="ce2">
            <text:p>Encargada División Reclutamiento, Selección y Desarrollo</text:p>
          </table:table-cell>
          <table:table-cell office:value-type="string" table:style-name="ce2">
            <text:p>Temporales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H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26400" table:style-name="ce1">
            <text:p>264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38700" table:style-name="ce1">
            <text:p>387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H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37266.67" table:style-name="ce1">
            <text:p>37266.67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an Rafael Chávez Sánchez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Soporte Técnico Informático<text:s/></text:p>
          </table:table-cell>
          <table:table-cell office:value-type="string" table:style-name="ce1">
            <text:p>Temporales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zabeth del Carmen Teresita Fondeur Álvarez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go Eduardo Modesto Cruz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sponsable de Acceso a la Información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Interina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dys Yamilex Marichal Capellan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7700" table:style-name="ce1">
            <text:p>77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elin Teresa Santana Alba<text:s/>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Encargado de Sección de Compras y Contrataciones<text:s/></text:p>
          </table:table-cell>
          <table:table-cell office:value-type="string" table:style-name="ce1">
            <text:p>Temporales</text:p>
          </table:table-cell>
          <table:table-cell office:value-type="float" office:value="62866.666666666672" table:style-name="ce1">
            <text:p>62866.66667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a Victoria de Jesús Liriano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Vice-Rectora Académica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Llinás Florentino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Encargado de Sección de Idiomas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len Antonio Peña Garcia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Encargado División Jurídica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ble Arturo Padilla Guerrero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arilis Beltre Ménd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Encargada División de Bibliotec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Dessiré Méndez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vo Administrativo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a Toribio Pérez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Julio Toribio Pérez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/text:p>
          </table:table-cell>
          <table:table-cell office:value-type="string" table:style-name="ce1">
            <text:p>Estatuto Simplificado<text:s/>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Keylinine Reyes García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écnico de Planificación<text:s/></text:p>
          </table:table-cell>
          <table:table-cell office:value-type="string" table:style-name="ce1">
            <text:p>Interinato</text:p>
          </table:table-cell>
          <table:table-cell office:value-type="float" office:value="18200" table:style-name="ce1">
            <text:p>182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Mercedes Rodriguez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yma Ramona Marilina Rincón <text:s/>Veras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Encargado del Departamento de Registr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e Jesús Puentes Puentes<text:s/></text:p>
          </table:table-cell>
          <table:table-cell office:value-type="string" table:style-name="ce1">
            <text:p>Departamento Tecnología de la Información y Comunicaciones<text:s/></text:p>
          </table:table-cell>
          <table:table-cell office:value-type="string" table:style-name="ce1">
            <text:p>Encargado de Departamento de Tecnología de la Información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Felipe Rivas Peña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niris Sánchez Mato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nardo Paula Ravelo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Auxilia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saida Vanessa Montero Espaillat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ulia Victoria Vizcaino Lantigua</text:p>
          </table:table-cell>
          <table:table-cell office:value-type="string" table:style-name="ce1">
            <text:p>Vicerrectoría Académica</text:p>
          </table:table-cell>
          <table:table-cell office:value-type="string" table:style-name="ce1">
            <text:p>Coordinador Académico</text:p>
          </table:table-cell>
          <table:table-cell office:value-type="string" table:style-name="ce1">
            <text:p>Suplenci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Ramona Abreu Cos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Encargado Departamento Administrativo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na Estela Fiallo Cabral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l Departamento de Recursos Humanos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aneli Gabino Benítez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Carrera Administrativa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mailyn Samboy Fragoso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ina Margarita de los Santos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Técnico de Admisiones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istóbal Gedeón Guardáramos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Port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viela Soriano Quiro<text:s/>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Auxiliar de Educación Continua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ysi Rosilis Ramírez Martínez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vin de la Rosa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ileini Leyba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Fijo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xon de la Rosa Angom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nny Marisol Lachapel Casado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text:s text:c="2"/></text:p>
          </table:table-cell>
          <table:table-cell office:value-type="string" table:style-name="ce1">
            <text:p>Estatuto Simplificad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ba Irish de los Santos Binet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rique Soldevilla Enríquez</text:p>
          </table:table-cell>
          <table:table-cell office:value-type="string" table:style-name="ce1">
            <text:p>División de Desarrollo de Material Intelectual</text:p>
          </table:table-cell>
          <table:table-cell office:value-type="string" table:style-name="ce1">
            <text:p>Encargado de la División de Desarrollo de Material Intelectual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fany Carolina Almonte Francisco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Supervisor de Almacén y Suministro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anette Jimenez Rojas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6400" table:style-name="ce1">
            <text:p>364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rquis Sugeyry Gómez Batista<text:s/></text:p>
          </table:table-cell>
          <table:table-cell office:value-type="string" table:style-name="ce1">
            <text:p>Departamento Financiero<text:s/></text:p>
          </table:table-cell>
          <table:table-cell office:value-type="string" table:style-name="ce1">
            <text:p>Encargado Departamento Financiero<text:s/></text:p>
          </table:table-cell>
          <table:table-cell office:value-type="string" table:style-name="ce1">
            <text:p>Temporales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ario Morillo Sánchez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hira Gitte Méndez</text:p>
          </table:table-cell>
          <table:table-cell office:value-type="string" table:style-name="ce1">
            <text:p>Instituto de Educación Superior en Formación Diplomática y Consular<text:s/>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Interinato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abel Patricia Méndez Roja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Fijo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án Ernesto Gatón Rosa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text:s/></text:p>
          </table:table-cell>
          <table:table-cell office:value-type="string" table:style-name="ce1">
            <text:p>Carrera Diplomátic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Antonio Nadal Quezada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n Carlos Zorilla Cruz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aro Delgado Delgado<text:s/></text:p>
          </table:table-cell>
          <table:table-cell office:value-type="string" table:style-name="ce1">
            <text:p>Sección de Archivo General</text:p>
          </table:table-cell>
          <table:table-cell office:value-type="string" table:style-name="ce1">
            <text:p>Archivero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Lynn Seijas Wunker<text:s/></text:p>
          </table:table-cell>
          <table:table-cell office:value-type="string" table:style-name="ce1">
            <text:p>Sección de Presupuesto<text:s/></text:p>
          </table:table-cell>
          <table:table-cell office:value-type="string" table:style-name="ce1">
            <text:p>Encargado de la sección de Presupuesto<text:s/>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da Gómez Furcal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dalberto Santiago Pérez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Encargado del Departamento Postgrado<text:s/></text:p>
          </table:table-cell>
          <table:table-cell office:value-type="string" table:style-name="ce1">
            <text:p>Carrera Diplomátic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Antonio Medina Campos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Analista de Diseño Instruccional<text:s/></text:p>
          </table:table-cell>
          <table:table-cell office:value-type="string" table:style-name="ce1">
            <text:p>Temporales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ntonio Guerra Alcántara</text:p>
          </table:table-cell>
          <table:table-cell office:value-type="string" table:style-name="ce1">
            <text:p>Departamento de Educación Virtual</text:p>
          </table:table-cell>
          <table:table-cell office:value-type="string" table:style-name="ce1">
            <text:p>Encargado Departamento de Educación Virtual<text:s/></text:p>
          </table:table-cell>
          <table:table-cell office:value-type="string" table:style-name="ce1">
            <text:p>Temporale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Armando Gómez Hernández<text:s/></text:p>
          </table:table-cell>
          <table:table-cell office:value-type="string" table:style-name="ce1">
            <text:p>Sección de Administración Servicio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Manuel González Cepeda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Encargado de Sección Servicios Generales</text:p>
          </table:table-cell>
          <table:table-cell office:value-type="string" table:style-name="ce1">
            <text:p>Fijo</text:p>
          </table:table-cell>
          <table:table-cell office:value-type="float" office:value="67600" table:style-name="ce1">
            <text:p>676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é Rafael Espaillat Muñoz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Rector<text:s/></text:p>
          </table:table-cell>
          <table:table-cell office:value-type="string" table:style-name="ce1">
            <text:p>Libre Nombramiento y Remoció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é Martínez Morales<text:s/></text:p>
          </table:table-cell>
          <table:table-cell office:value-type="string" table:style-name="ce1">
            <text:p>Vicerrectoría Académica<text:s/></text:p>
          </table:table-cell>
          <table:table-cell office:value-type="string" table:style-name="ce1">
            <text:p>Docente</text:p>
          </table:table-cell>
          <table:table-cell office:value-type="string" table:style-name="ce1">
            <text:p>Carrera Diplomática</text:p>
          </table:table-cell>
          <table:table-cell office:value-type="float" office:value="46287.5" table:style-name="ce1">
            <text:p>46287.5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a Agustina Marmolejos<text:s/>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gel Altagracia Contreras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Coordinador de Eventos y Protocolo<text:s/></text:p>
          </table:table-cell>
          <table:table-cell office:value-type="string" table:style-name="ce1">
            <text:p>Temporale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Ysaura Martínez Estrella<text:s/>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ariel Acosta Piña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Estatuto Simplificado<text:s/>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Mercedes Andújar Capellán<text:s/>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Técnico Archivista de Registro</text:p>
          </table:table-cell>
          <table:table-cell office:value-type="string" table:style-name="ce1">
            <text:p>Carrera Administrativa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ny Segura Jime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Interno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ydy Carmelita de los Santos Feliz<text:s/></text:p>
          </table:table-cell>
          <table:table-cell office:value-type="string" table:style-name="ce1">
            <text:p>Sección de Contabilidad</text:p>
          </table:table-cell>
          <table:table-cell office:value-type="string" table:style-name="ce1">
            <text:p>Encargado de la sección de Contabilidad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t Altagracia Reyes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Referencista<text:s/></text:p>
          </table:table-cell>
          <table:table-cell office:value-type="string" table:style-name="ce1">
            <text:p>Fijo</text:p>
          </table:table-cell>
          <table:table-cell office:value-type="float" office:value="46800" table:style-name="ce1">
            <text:p>46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geny Montero Vicente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ndrés Herrera Polanco<text:s/></text:p>
          </table:table-cell>
          <table:table-cell office:value-type="string" table:style-name="ce1">
            <text:p>División Jurídica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Daniel Paulino Martín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Mensajero Extern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29100" table:style-name="ce1">
            <text:p>291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rancisco Santos Padill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Auxiliar de Registr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milio Martínez Javier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Catalogador<text:s/></text:p>
          </table:table-cell>
          <table:table-cell office:value-type="string" table:style-name="ce1">
            <text:p>Carrera Administrativa</text:p>
          </table:table-cell>
          <table:table-cell office:value-type="float" office:value="48800" table:style-name="ce1">
            <text:p>488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urelina Agramonte Pimentel</text:p>
          </table:table-cell>
          <table:table-cell office:value-type="string" table:style-name="ce1">
            <text:p>División de Extensión<text:s/></text:p>
          </table:table-cell>
          <table:table-cell office:value-type="string" table:style-name="ce1">
            <text:p>Encargado de la división de Extensión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 la Altagracia Carbuccia Nu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1000" table:style-name="ce1">
            <text:p>4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ía Elena Cruz Batist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tza Vásquez Mercado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Amarilis Hernández Peñ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Calidad en la Gestión<text:s/></text:p>
          </table:table-cell>
          <table:table-cell office:value-type="string" table:style-name="ce1">
            <text:p>Temporal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ell Mateo Arias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uel Antonio Cuello Feli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Técnico Control de Bienes</text:p>
          </table:table-cell>
          <table:table-cell office:value-type="string" table:style-name="ce1">
            <text:p>Temporales</text:p>
          </table:table-cell>
          <table:table-cell office:value-type="float" office:value="47000" table:style-name="ce1">
            <text:p>47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gros del Corazón de Jesus Nanita<text:s/></text:p>
          </table:table-cell>
          <table:table-cell office:value-type="string" table:style-name="ce1">
            <text:p>Dirección de Investigación e Innovación</text:p>
          </table:table-cell>
          <table:table-cell office:value-type="string" table:style-name="ce1">
            <text:p>Director de Investigación e Innovación<text:s/></text:p>
          </table:table-cell>
          <table:table-cell office:value-type="string" table:style-name="ce1">
            <text:p>Temporales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rin Terrero de Oleo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kauly Vargas Arias</text:p>
          </table:table-cell>
          <table:table-cell office:value-type="string" table:style-name="ce1">
            <text:p>División de Relaciones Internacionales</text:p>
          </table:table-cell>
          <table:table-cell office:value-type="string" table:style-name="ce1">
            <text:p>Encargado de División de Relaciones Internacional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seleiri Eridania Almonte Bautista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Encargada de División de Comunicac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berto Luis Soto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Asesor<text:s/></text:p>
          </table:table-cell>
          <table:table-cell office:value-type="string" table:style-name="ce1">
            <text:p>Fijo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lfonso Suazo Medina<text:s/></text:p>
          </table:table-cell>
          <table:table-cell office:value-type="string" table:style-name="ce1">
            <text:p>Sección de Operaciones TIC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mahira Mercedes Santana Ramírez<text:s/></text:p>
          </table:table-cell>
          <table:table-cell office:value-type="string" table:style-name="ce1">
            <text:p>División de Biblioteca<text:s/></text:p>
          </table:table-cell>
          <table:table-cell office:value-type="string" table:style-name="ce1">
            <text:p>Auxiliar Biblioteca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tricia Lisette Batista Jiménez</text:p>
          </table:table-cell>
          <table:table-cell office:value-type="string" table:style-name="ce1">
            <text:p>División de Admisiones<text:s/></text:p>
          </table:table-cell>
          <table:table-cell office:value-type="string" table:style-name="ce1">
            <text:p>Encargado de la División de Admisiones<text:s/>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del Carmen Ramírez<text:s/>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etro Michaelis Mariano de Jesús<text:s/>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ben Hamet Marte Tejada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ncargado del 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Tavarez Amparo</text:p>
          </table:table-cell>
          <table:table-cell office:value-type="string" table:style-name="ce1">
            <text:p>División de Admisiones</text:p>
          </table:table-cell>
          <table:table-cell office:value-type="string" table:style-name="ce1">
            <text:p>Auxiliar de Admisiones<text:s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ynaldo Miguel Cruz Fernandez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Supervisor Docente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berto Miguel de Jesús Rodríguez Castillo<text:s/></text:p>
          </table:table-cell>
          <table:table-cell office:value-type="string" table:style-name="ce1">
            <text:p>Vicerrectoría Administrativa<text:s text:c="2"/></text:p>
          </table:table-cell>
          <table:table-cell office:value-type="string" table:style-name="ce1">
            <text:p>Vicerrector Administrativo</text:p>
          </table:table-cell>
          <table:table-cell office:value-type="string" table:style-name="ce1">
            <text:p>Libre Nombramiento y Remoción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olfo Antonio Campis Marrero</text:p>
          </table:table-cell>
          <table:table-cell office:value-type="string" table:style-name="ce1">
            <text:p>Sección de Operaciones TIC<text:s/></text:p>
          </table:table-cell>
          <table:table-cell office:value-type="string" table:style-name="ce1">
            <text:p>Encargado de Sección de Operaciones TIC</text:p>
          </table:table-cell>
          <table:table-cell office:value-type="string" table:style-name="ce1">
            <text:p>Temporales</text:p>
          </table:table-cell>
          <table:table-cell office:value-type="float" office:value="82000" table:style-name="ce1">
            <text:p>82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deliza Moreno Jimenez</text:p>
          </table:table-cell>
          <table:table-cell office:value-type="string" table:style-name="ce1">
            <text:p>Sección de Compras y Contrataciones<text:s/></text:p>
          </table:table-cell>
          <table:table-cell office:value-type="string" table:style-name="ce1">
            <text:p>Técnico de Compra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iago Rafael Brito Sánchez</text:p>
          </table:table-cell>
          <table:table-cell office:value-type="string" table:style-name="ce1">
            <text:p>Departamento Administrativ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Estatuto Simplificad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my María Rodríguez Pichard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Carrera Administrativ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Ramírez de los Santos</text:p>
          </table:table-cell>
          <table:table-cell office:value-type="string" table:style-name="ce1">
            <text:p>Sección de Servicios Generales<text:s/>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Carrera Administrativ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a Cabruja Rodríguez<text:s/></text:p>
          </table:table-cell>
          <table:table-cell office:value-type="string" table:style-name="ce1">
            <text:p>Instituto de Educación Superior en Formación Diplomática y Consular</text:p>
          </table:table-cell>
          <table:table-cell office:value-type="string" table:style-name="ce1">
            <text:p>Secretaria Ejecutiva<text:s/></text:p>
          </table:table-cell>
          <table:table-cell office:value-type="string" table:style-name="ce1">
            <text:p>Cargo de Confianz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ris Tavarez Cabrera</text:p>
          </table:table-cell>
          <table:table-cell office:value-type="string" table:style-name="ce1">
            <text:p>Departamento de Registro<text:s/></text:p>
          </table:table-cell>
          <table:table-cell office:value-type="string" table:style-name="ce1">
            <text:p>Coordinador de Registr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fredo Bienvenido Casilla Aquino</text:p>
          </table:table-cell>
          <table:table-cell office:value-type="string" table:style-name="ce1">
            <text:p>Departamento de Educación Continua</text:p>
          </table:table-cell>
          <table:table-cell office:value-type="string" table:style-name="ce1">
            <text:p>Encargado del Departamento de Educación Continua<text:s/>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kin Antonio D'Oleo Jaquez</text:p>
          </table:table-cell>
          <table:table-cell office:value-type="string" table:style-name="ce1">
            <text:p>Sección de Idiomas</text:p>
          </table:table-cell>
          <table:table-cell office:value-type="string" table:style-name="ce1">
            <text:p>Técnico Docente de Idiomas</text:p>
          </table:table-cell>
          <table:table-cell office:value-type="string" table:style-name="ce1">
            <text:p>Temporale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dira Paredes Ramírez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Coordinador de Promoción y Publicidad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quelin Altagracia Inoa Tatis</text:p>
          </table:table-cell>
          <table:table-cell office:value-type="string" table:style-name="ce1">
            <text:p>Departamento de Postgrado<text:s/></text:p>
          </table:table-cell>
          <table:table-cell office:value-type="string" table:style-name="ce1">
            <text:p>Docente de Metodología de la Investigación</text:p>
          </table:table-cell>
          <table:table-cell office:value-type="string" table:style-name="ce1">
            <text:p>Temporales</text:p>
          </table:table-cell>
          <table:table-cell office:value-type="float" office:value="45900" table:style-name="ce1">
            <text:p>459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Estatuto Simplificado<text:s/>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llys Arbella Peña Lara<text:s/></text:p>
          </table:table-cell>
          <table:table-cell office:value-type="string" table:style-name="ce1">
            <text:p>Departamento de Postgrado</text:p>
          </table:table-cell>
          <table:table-cell office:value-type="string" table:style-name="ce1">
            <text:p>Auxiliar Postgrado<text:s/></text:p>
          </table:table-cell>
          <table:table-cell office:value-type="string" table:style-name="ce1">
            <text:p>Interinato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nelissa Altagracia Rodríguez Rosa</text:p>
          </table:table-cell>
          <table:table-cell office:value-type="string" table:style-name="ce1">
            <text:p>División de Reclutamiento, Selección y Desarrollo</text:p>
          </table:table-cell>
          <table:table-cell office:value-type="string" table:style-name="ce1">
            <text:p>Encargada División Reclutamiento, Selección y Desarrollo</text:p>
          </table:table-cell>
          <table:table-cell office:value-type="string" table:style-name="ce1">
            <text:p>Temporales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niel Israel Martínez Belén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Técnico de Audiovisuales<text:s/></text:p>
          </table:table-cell>
          <table:table-cell office:value-type="string" table:style-name="ce1">
            <text:p>Temporales</text:p>
          </table:table-cell>
          <table:table-cell office:value-type="float" office:value="43000" table:style-name="ce1">
            <text:p>43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1047014" table:style-name="ro1">
          <table:table-cell table:number-columns-repeated="16384"/>
        </table:table-row>
      </table:table>
      <table:database-ranges>
        <table:database-range table:target-range-address="hoja.A416:hoja.G5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lba Irish De Los Santos Binet</meta:initial-creator>
    <dc:creator>Elba Irish De Los Santos Binet</dc:creator>
    <meta:creation-date>2023-05-17T16:26:47Z</meta:creation-date>
    <dc:date>2024-04-01T15:10:31Z</dc:date>
  </office:meta>
</office:document-meta>
</file>