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1900" table:style-name="ce2">
            <text:p>31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35333.32999999999" table:style-name="ce2">
            <text:p>135333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27653.33" table:style-name="ce2">
            <text:p>27653.33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680" table:style-name="ce2">
            <text:p>4368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6986.669999999998" table:style-name="ce2">
            <text:p>16986.67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éndez Rojas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Fijo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38700" table:style-name="ce1">
            <text:p>387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37266.67" table:style-name="ce1">
            <text:p>37266.6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7700" table:style-name="ce1">
            <text:p>77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62866.666666666672" table:style-name="ce1">
            <text:p>62866.66667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6700" table:style-name="ro1">
          <table:table-cell table:number-columns-repeated="16384"/>
        </table:table-row>
      </table:table>
      <table:database-ranges>
        <table:database-range table:target-range-address="hoja.A416:hoja.G5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lba Irish De Los Santos Binet</meta:initial-creator>
    <dc:creator>Elba Irish De Los Santos Binet</dc:creator>
    <meta:creation-date>2023-05-17T16:26:47Z</meta:creation-date>
    <dc:date>2024-07-03T14:30:02Z</dc:date>
  </office:meta>
</office:document-meta>
</file>